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古印體" style:font-name-asian="文鼎古印體"/>
    </style:style>
    <style:style style:name="P3" style:parent-style-name="Standard" style:family="paragraph">
      <style:paragraph-properties fo:text-align="center"/>
      <style:text-properties style:font-name="文鼎古印體" style:font-name-asian="文鼎古印體"/>
    </style:style>
    <style:style style:name="P4" style:parent-style-name="清單段落" style:family="paragraph"/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清單段落" style:family="paragraph"/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微軟正黑體"/>
    </style:style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56" style:parent-style-name="預設段落字型" style:family="text">
      <style:text-properties style:font-name="標楷體" style:font-name-asian="標楷體" style:font-name-complex="微軟正黑體"/>
    </style:style>
    <style:style style:name="T57" style:parent-style-name="預設段落字型" style:family="text">
      <style:text-properties style:font-name="標楷體" style:font-name-asian="標楷體" style:font-name-complex="微軟正黑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63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7" style:parent-style-name="Standard" style:family="paragraph">
      <style:text-properties style:font-name="標楷體" style:font-name-asian="標楷體" fo:color="#000000"/>
    </style:style>
    <style:style style:name="P68" style:parent-style-name="Standard" style:family="paragraph">
      <style:text-properties style:font-name="標楷體" style:font-name-asian="標楷體" fo:color="#000000"/>
    </style:style>
    <style:style style:name="P69" style:parent-style-name="Standard" style:family="paragraph">
      <style:text-properties style:font-name="標楷體" style:font-name-asian="標楷體" fo:color="#000000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style:font-name-complex="Arial" fo:color="#000000"/>
    </style:style>
    <style:style style:name="P77" style:parent-style-name="Standard" style:family="paragraph">
      <style:text-properties style:font-name="標楷體" style:font-name-asian="標楷體" style:font-name-complex="微軟正黑體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80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81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P82" style:parent-style-name="Standard" style:family="paragraph">
      <style:text-properties style:font-name="標楷體" style:font-name-asian="標楷體" style:font-name-complex="Arial" fo:color="#000000"/>
    </style:style>
    <style:style style:name="P83" style:parent-style-name="Standard" style:family="paragraph">
      <style:text-properties style:font-name="標楷體" style:font-name-asian="標楷體" style:font-name-complex="Arial" fo:color="#000000"/>
    </style:style>
    <style:style style:name="P84" style:parent-style-name="Standard" style:family="paragraph">
      <style:text-properties style:font-name="標楷體" style:font-name-asian="標楷體" style:font-name-complex="Arial" fo:color="#000000"/>
    </style:style>
    <style:style style:name="P85" style:parent-style-name="Standard" style:family="paragraph">
      <style:text-properties style:font-name="標楷體" style:font-name-asian="標楷體" style:font-name-complex="Arial" fo:color="#000000"/>
    </style:style>
    <style:style style:name="P86" style:parent-style-name="Standard" style:family="paragraph">
      <style:text-properties style:font-name="標楷體" style:font-name-asian="標楷體" style:font-name-complex="Arial" fo:color="#000000"/>
    </style:style>
    <style:style style:name="P87" style:parent-style-name="Standard" style:family="paragraph">
      <style:text-properties style:font-name="標楷體" style:font-name-asian="標楷體" style:font-name-complex="Arial" fo:color="#000000"/>
    </style:style>
    <style:style style:name="P88" style:parent-style-name="Standard" style:family="paragraph">
      <style:text-properties style:font-name="標楷體" style:font-name-asian="標楷體" style:font-name-complex="Arial" fo:color="#000000"/>
    </style:style>
    <style:style style:name="P89" style:parent-style-name="Standard" style:family="paragraph">
      <style:text-properties style:font-name="標楷體" style:font-name-asian="標楷體" style:font-name-complex="Arial" fo:color="#000000"/>
    </style:style>
    <style:style style:name="P90" style:parent-style-name="Standard" style:family="paragraph">
      <style:text-properties style:font-name="標楷體" style:font-name-asian="標楷體" style:font-name-complex="Arial" fo:color="#000000"/>
    </style:style>
    <style:style style:name="P91" style:parent-style-name="Standard" style:family="paragraph">
      <style:text-properties style:font-name="標楷體" style:font-name-asian="標楷體" style:font-name-complex="Arial" fo:color="#000000"/>
    </style:style>
    <style:style style:name="P92" style:parent-style-name="Standard" style:family="paragraph">
      <style:text-properties style:font-name="標楷體" style:font-name-asian="標楷體" style:font-name-complex="Arial" fo:color="#000000"/>
    </style:style>
    <style:style style:name="P93" style:parent-style-name="Standard" style:family="paragraph">
      <style:text-properties style:font-name="標楷體" style:font-name-asian="標楷體" style:font-name-complex="Arial" fo:color="#000000"/>
    </style:style>
    <style:style style:name="P94" style:parent-style-name="Standard" style:family="paragraph">
      <style:text-properties style:font-name="標楷體" style:font-name-asian="標楷體" style:font-name-complex="Arial" fo:color="#000000"/>
    </style:style>
    <style:style style:name="P95" style:parent-style-name="Standard" style:family="paragraph">
      <style:text-properties style:font-name="標楷體" style:font-name-asian="標楷體" style:font-name-complex="Arial" fo:color="#000000"/>
    </style:style>
    <style:style style:name="P96" style:parent-style-name="Standard" style:family="paragraph">
      <style:text-properties style:font-name="標楷體" style:font-name-asian="標楷體" style:font-name-complex="Arial" fo:color="#000000"/>
    </style:style>
    <style:style style:name="P97" style:parent-style-name="Standard" style:family="paragraph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family="graphic" style:name="a0">
      <style:graphic-properties fo:wrap-option="wrap" fo:padding-top="0.01732in" fo:padding-bottom="0.01732in" fo:padding-left="0.01732in" fo:padding-right="0.01732in" draw:textarea-vertical-align="top" draw:textarea-horizontal-align="center" style:wrap="run-through" style:run-through="background" draw:fill="solid" draw:fill-color="#ffffff" draw:opacity="100%" draw:stroke="solid" svg:stroke-width="0.03465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732in" fo:padding-bottom="0.01732in" fo:padding-left="0.01732in" fo:padding-right="0.01732in" draw:textarea-vertical-align="top" draw:textarea-horizontal-align="center" style:wrap="run-through" style:run-through="background" draw:fill="solid" draw:fill-color="#ffffff" draw:opacity="100%" draw:stroke="solid" svg:stroke-width="0.0346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景文科大性別教育相關課程心得報告</text:span></text:p>
      <text:p text:style-name="P3"/>
      <text:list text:style-name="WWNum1">
        <text:list-item text:start-value="1">
          <text:p text:style-name="P4"><text:span text:style-name="T5">線上課程路徑：請至學務處</text:span><text:span text:style-name="T6"><text:s/>/</text:span><text:span text:style-name="T7">學輔中心</text:span><text:span text:style-name="T8"><text:s/>/<text:s/></text:span><text:span text:style-name="T9">性別平等教育防治宣導之網頁，點選「性教育與輔導」線上影音課程</text:span><text:span text:style-name="T10">(</text:span><text:span text:style-name="T11">台師大樊雪春教授開放式課程</text:span><text:span text:style-name="T12">)</text:span></text:p>
        </text:list-item>
        <text:list-item>
          <text:p text:style-name="P13"><text:span text:style-name="T14">指定及自選</text:span><text:span text:style-name="T15">影音課程有：</text:span><text:span text:style-name="T16">1</text:span><text:span text:style-name="T17">從弗洛依德到性教育、</text:span><text:span text:style-name="T18">2</text:span><text:span text:style-name="T19">愛的生理篇、</text:span><text:span text:style-name="T20">3</text:span><text:a xlink:href="http://ocw.lib.ntnu.edu.tw/mod/scorm/view.php?id=1881" office:target-frame-name="_top" xlink:show="replace"><text:span text:style-name="T21">分手的藝術</text:span></text:a><text:span text:style-name="T22">、</text:span><text:span text:style-name="T23">4</text:span><text:a xlink:href="http://ocw.lib.ntnu.edu.tw/mod/scorm/view.php?id=1885" office:target-frame-name="_top" xlink:show="replace">性騷擾事件之輔導</text:a><text:span text:style-name="T24">(</text:span><text:span text:style-name="T25">指定課程</text:span><text:span text:style-name="T26">)</text:span><text:span text:style-name="T27">、</text:span><text:span text:style-name="T28">5</text:span><text:a xlink:href="http://ocw.lib.ntnu.edu.tw/mod/scorm/view.php?id=1892" office:target-frame-name="_top" xlink:show="replace"><text:span text:style-name="T29">生命中的必修課－愛情</text:span></text:a><text:span text:style-name="T30">、</text:span><text:span text:style-name="T31">6</text:span><text:span text:style-name="T32">同性戀議題、</text:span><text:span text:style-name="T33">7</text:span><text:a xlink:href="http://ocw.lib.ntnu.edu.tw/mod/scorm/view.php?id=1896" office:target-frame-name="_top" xlink:show="replace"><text:span text:style-name="T34">一夜情與網路戀情</text:span></text:a><text:span text:style-name="T35">、</text:span><text:span text:style-name="T36">8</text:span><text:span text:style-name="T37">特殊性議題與輔導。除</text:span><text:span text:style-name="T38">指定課程</text:span><text:span text:style-name="T39">(</text:span><text:a xlink:href="http://ocw.lib.ntnu.edu.tw/mod/scorm/view.php?id=1885" office:target-frame-name="_top" xlink:show="replace"><text:span text:style-name="T40">性騷擾事件之輔導</text:span></text:a><text:span text:style-name="T41">)</text:span><text:span text:style-name="T42">，</text:span><text:span text:style-name="T43">其餘為自選課程。每一單元課程，均認列性平教育課程兩小時。</text:span></text:p>
        </text:list-item>
        <text:list-item>
          <text:p text:style-name="P44"><text:span text:style-name="T45">看完線上課程後，書寫</text:span><text:span text:style-name="T46">300</text:span><text:span text:style-name="T47">字心得報告。</text:span></text:p>
        </text:list-item>
        <text:list-item>
          <text:p text:style-name="P48"><text:span text:style-name="T49">請於完成後，繳交至學生輔導中心實習心理師分機</text:span><text:span text:style-name="T50">3076</text:span><text:span text:style-name="T51">。</text:span></text:p>
        </text:list-item>
      </text:list>
      <text:p text:style-name="P52"/>
      <text:p text:style-name="Standard"><text:span text:style-name="T53">姓名：</text:span><text:span text:style-name="T54"><text:s/></text:span><text:span text:style-name="T55"><text:s text:c="18"/></text:span><text:span text:style-name="T56">學號：</text:span><text:span text:style-name="T57"><text:s text:c="20"/></text:span><text:span text:style-name="T58">系級：</text:span></text:p>
      <text:p text:style-name="Standard"><text:span text:style-name="T59"><draw:custom-shape svg:x="-0.05in" svg:y="0.12361in" svg:width="7.31181in" svg:height="3.46667in" draw:z-index="251658240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60">指定課程主題：</text:span><text:a xlink:href="http://ocw.lib.ntnu.edu.tw/mod/scorm/view.php?id=1885" office:target-frame-name="_top" xlink:show="replace"><text:span text:style-name="T61">性騷擾事件之輔導</text:span></text:a></text:p>
      <text:p text:style-name="Standard"><text:span text:style-name="T62">300</text:span><text:span text:style-name="T63">字心得內容：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Standard"><text:span text:style-name="T78"><draw:custom-shape svg:x="-0.05in" svg:y="0.02986in" svg:width="7.29514in" svg:height="3.94167in" draw:z-index="251659264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79">自選課程主題：</text:span></text:p>
      <text:p text:style-name="Standard"><text:span text:style-name="T80">300</text:span><text:span text:style-name="T81">字心得內容：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Standard"><text:span text:style-name="T98">學生輔導中心簽收人員：</text:span><text:span text:style-name="T99"><text:s text:c="16"/></text:span><text:span text:style-name="T100">以上資料源於：國立師範大學樊雪春教授開放式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敬雲 黃</dc:creator>
    <meta:creation-date>2017-05-31T07:22:00Z</meta:creation-date>
    <dc:date>2019-11-05T06:17:00Z</dc:date>
    <meta:print-date>2017-06-01T07:06:00Z</meta:print-date>
    <meta:template xlink:href="Normal.dotm" xlink:type="simple"/>
    <meta:editing-cycles>23</meta:editing-cycles>
    <meta:editing-duration>PT23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4" meta:row-count="6" meta:non-whitespace-character-count="745"/>
  </office:meta>
</office:document-meta>
</file>